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2" style:parent-style-name="Normalny" style:family="paragraph">
      <style:paragraph-properties fo:margin-bottom="0in" fo:line-height="115%"/>
      <style:text-properties style:font-name="Times New Roman" style:font-name-complex="Times New Roman" style:font-weight-complex="bold" style:use-window-font-color="true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5.0263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4" style:family="table">
      <style:table-properties style:width="6.6006in" fo:margin-left="0in" table:align="center"/>
    </style:style>
    <style:style style:name="TableRow8" style:family="table-row">
      <style:table-row-properties style:min-row-height="0.2347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15" style:family="table-row">
      <style:table-row-properties style:min-row-height="0.69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.1388in" fo:line-height="115%"/>
    </style:style>
    <style:style style:name="T2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29" style:family="table-row">
      <style:table-row-properties style:min-row-height="0.692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.1388in" fo:line-height="115%"/>
    </style:style>
    <style:style style:name="T3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center" fo:margin-bottom="0.1388in" fo:line-height="115%"/>
    </style:style>
    <style:style style:name="T4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45" style:family="table-row">
      <style:table-row-properties style:min-row-height="0.771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.1388in" fo:line-height="115%"/>
    </style:style>
    <style:style style:name="T5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55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56" style:family="table-row">
      <style:table-row-properties style:min-row-height="0.771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.1388in" fo:line-height="115%"/>
    </style:style>
    <style:style style:name="T6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.1388in" fo:line-height="115%"/>
    </style:style>
    <style:style style:name="T6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69" style:parent-style-name="Normalny" style:family="paragraph">
      <style:paragraph-properties fo:text-align="center" fo:margin-bottom="0.1388in" fo:line-height="115%"/>
    </style:style>
    <style:style style:name="T7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71" style:family="table-row">
      <style:table-row-properties style:min-row-height="0.699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.1388in" fo:line-height="115%"/>
    </style:style>
    <style:style style:name="T7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81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Row82" style:family="table-row">
      <style:table-row-properties style:row-height="0.918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.25in" fo:line-height="115%"/>
    </style:style>
    <style:style style:name="T8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89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 style:text-underline-type="none" style:text-underline-color="font-color"/>
    </style:style>
    <style:style style:name="T9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.1388in" fo:line-height="115%"/>
    </style:style>
    <style:style style:name="T9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96" style:parent-style-name="Normalny" style:family="paragraph">
      <style:paragraph-properties fo:text-align="center" fo:margin-bottom="0.1388in" fo:line-height="115%"/>
      <style:text-properties style:font-name="Times New Roman" style:font-name-complex="Times New Roman" style:use-window-font-color="true" fo:font-size="10pt" style:font-size-asian="10pt" style:font-size-complex="10pt" style:language-asian="en" style:country-asian="US"/>
    </style:style>
    <style:style style:name="P97" style:parent-style-name="Normalny" style:family="paragraph">
      <style:text-properties style:font-name="Times New Roman"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P98" style:parent-style-name="Normalny" style:family="paragraph">
      <style:text-properties style:font-name="Times New Roman"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P99" style:parent-style-name="Normalny" style:family="paragraph">
      <style:text-properties style:font-name="Times New Roman"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P100" style:parent-style-name="Normalny" style:family="paragraph">
      <style:text-properties style:font-name="Times New Roman" style:font-name-complex="Times New Roman" fo:font-style="italic" style:font-style-asian="italic" style:use-window-font-color="true" fo:font-size="10pt" style:font-size-asian="10pt" style:font-size-complex="10pt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03" style:parent-style-name="Domyślnaczcionkaakapitu" style:family="text">
      <style:text-properties style:font-name="Times New Roman" style:font-name-asian="TimesNewRoman" style:font-name-complex="Times New Roman" fo:font-style="italic" style:font-style-asian="italic" style:use-window-font-color="true" style:language-asian="en" style:country-asian="US"/>
    </style:style>
    <style:style style:name="T104" style:parent-style-name="Domyślnaczcionkaakapitu" style:family="text">
      <style:text-properties style:font-name="Times New Roman" style:font-name-asian="TimesNewRoman" style:font-name-complex="Times New Roman" style:use-window-font-color="true" style:language-asian="en" style:country-asian="US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style:use-window-font-color="true" style:language-asian="en" style:country-asian="US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fo:color="#212529" fo:background-color="#FFFFFF"/>
    </style:style>
    <style:style style:name="T10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16" style:parent-style-name="Normalny" style:family="paragraph">
      <style:paragraph-properties fo:text-align="end" fo:margin-bottom="0in"/>
      <style:text-properties fo:font-size="10pt" style:font-size-asian="10pt" style:font-size-complex="10pt" style:language-asian="en" style:country-asian="US"/>
    </style:style>
    <style:style style:name="P117" style:parent-style-name="Normalny" style:family="paragraph">
      <style:paragraph-properties fo:text-align="end" fo:margin-bottom="0in"/>
      <style:text-properties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fo:text-align="end" fo:margin-bottom="0in"/>
    </style:style>
    <style:style style:name="T119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1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2" style:parent-style-name="Normalny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123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24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25" style:parent-style-name="Normalny" style:family="paragraph">
      <style:paragraph-properties fo:margin-bottom="0in" fo:margin-right="0.4944in"/>
      <style:text-properties style:font-name="Times New Roman" style:font-name-asian="Times New Roman" style:font-name-complex="Times New Roman" fo:font-weight="bold" style:font-weight-asian="bold"/>
    </style:style>
    <style:style style:name="P126" style:parent-style-name="Normalny" style:family="paragraph">
      <style:paragraph-properties fo:margin-bottom="0in" fo:margin-right="0.4944in"/>
      <style:text-properties style:font-name="Times New Roman" style:font-name-asian="Times New Roman" style:font-name-complex="Times New Roman" fo:font-weight="bold" style:font-weight-asian="bold"/>
    </style:style>
    <style:style style:name="P127" style:parent-style-name="Normalny" style:family="paragraph">
      <style:paragraph-properties fo:text-align="center" fo:margin-bottom="0in" fo:margin-left="0.4208in" fo:margin-right="0.4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28" style:parent-style-name="Normalny" style:family="paragraph">
      <style:paragraph-properties fo:text-align="center" fo:margin-bottom="0in" fo:background-color="#FFFFFF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30" style:parent-style-name="Normalny" style:family="paragraph">
      <style:paragraph-properties fo:margin-bottom="0in" fo:background-color="#FFFFFF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7" style:parent-style-name="Normalny" style:family="paragraph">
      <style:paragraph-properties fo:margin-bottom="0in" fo:background-color="#FFFFFF"/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43" style:parent-style-name="Normalny" style:family="paragraph">
      <style:paragraph-properties fo:margin-bottom="0in" fo:background-color="#FFFFFF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163" style:parent-style-name="Normalny" style:family="paragraph">
      <style:paragraph-properties fo:margin-bottom="0in" fo:background-color="#FFFFFF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168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169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170" style:parent-style-name="Normalny" style:family="paragraph">
      <style:paragraph-properties fo:margin-bottom="0in" fo:background-color="#FFFFFF"/>
      <style:text-properties style:font-name="Times New Roman" style:font-name-asian="Times New Roman" style:font-name-complex="Times New Roman" style:use-window-font-color="true" fo:hyphenate="true"/>
    </style:style>
    <style:style style:name="P171" style:parent-style-name="Normalny" style:family="paragraph">
      <style:paragraph-properties fo:margin-bottom="0in" fo:background-color="#FFFFFF"/>
      <style:text-properties fo:hyphenate="true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………………………………………………………………………………………..</text:p>
      <text:p text:style-name="P2">(imię, nazwisko oraz grupa, do której uczęszcza dziecko)</text:p>
      <text:p text:style-name="P3">LISTA ZGÓD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.p.</text:p>
          </table:table-cell>
          <table:table-cell table:style-name="TableCell11">
            <text:p text:style-name="P12">Zgoda</text:p>
          </table:table-cell>
          <table:table-cell table:style-name="TableCell13">
            <text:p text:style-name="P14">Wyrażam zgodę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<text:span text:style-name="T20">Publikowanie</text:span><text:span text:style-name="T21"><text:s/>wizerunku mojego dziecka, w postaci<text:s/></text:span><text:span text:style-name="T22">zdjęć, filmów w prasie, na tablicach ściennych, materiałach promocyjnych, kronice oraz broszurach, wystawach prac w związku z prezentacją wydarzeń, uroczystości, wycieczek i konkursów realizowanych przez szkołę.</text:span></text:p>
          </table:table-cell>
          <table:table-cell table:style-name="TableCell23">
            <text:p text:style-name="P24"><text:span text:style-name="T25"><draw:custom-shape svg:x="0.82087in" svg:y="0.37559in" svg:width="0.16528in" svg:height="0.18889in" draw:z-index="13" draw:id="id0" draw:style-name="a0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6"><draw:custom-shape svg:x="0.81732in" svg:y="0.02835in" svg:width="0.16528in" svg:height="0.18889in" draw:z-index="12" draw:id="id1" draw:style-name="a1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7">TAK</text:span></text:p>
            <text:p text:style-name="P28">NIE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Publikowanie wizerunku<text:s/></text:span><text:span text:style-name="T35">mojego dziecka w postaci zdjęć, materiałów filmowych, w związku z prezentacją wydarzeń, wycieczek, uroczystości i konkursów realizowanych przez szkołę, w mediach społecznościowych w tym Facebook, Instagram, TikTok strona internetowa szkoły. Zostałem/am poi</text:span><text:span text:style-name="T36">nformowany/a, że serwery serwisu Facebook znajdują się w poza Europejskim Obszarem Gospodarczym, gdzie obowiązują inne przepisy z zakresu ochrony danych osobowych, które w szczególności mogą nie zapewniać dostatecznego poziomu ochrony.</text:span></text:p>
          </table:table-cell>
          <table:table-cell table:style-name="TableCell37">
            <text:p text:style-name="P38"><text:span text:style-name="T39"><draw:custom-shape svg:x="0.82087in" svg:y="0.37559in" svg:width="0.16528in" svg:height="0.18889in" draw:z-index="251709440" draw:id="id2" draw:style-name="a2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0"><draw:custom-shape svg:x="0.81732in" svg:y="0.02835in" svg:width="0.16528in" svg:height="0.18889in" draw:z-index="251708416" draw:id="id3" draw:style-name="a3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"><text:s text:c="6"/>TAK</text:span></text:p>
            <text:p text:style-name="P42"><text:span text:style-name="T43">NI</text:span><text:span text:style-name="T44">E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Umieszczanie i publikowanie prac i zdjęć mojego dziecka na stronie internetowej szkoły, w gazetach lokalnych oraz w mediach w celu informacji i promocji szkoły.</text:p>
          </table:table-cell>
          <table:table-cell table:style-name="TableCell50">
            <text:p text:style-name="P51"><text:span text:style-name="T52"><draw:custom-shape svg:x="0.82087in" svg:y="0.37559in" svg:width="0.16528in" svg:height="0.18889in" draw:z-index="15" draw:id="id4" draw:style-name="a4" draw:name="Prostokąt 2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3"><draw:custom-shape svg:x="0.81732in" svg:y="0.02835in" svg:width="0.16528in" svg:height="0.18889in" draw:z-index="14" draw:id="id5" draw:style-name="a5" draw:name="Prostokąt 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54">TAK</text:span></text:p>
            <text:p text:style-name="P55">NIE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Publikowanie danych mojego dziecka (imię, nazwisko, klasa, wiek) na<text:s/></text:span><text:span text:style-name="T62">wystawie prac eksponowanych na: stronie internetowej szkoły, w mediach społecznościowych (Facebook, Instagram), tablicach ściennych, materiałach promocyjnych, kronice oraz broszurach w związku z prezentacją wydarzeń, konkursów oraz projektów realizowanych<text:s/></text:span><text:span text:style-name="T63">przez szkołę.</text:span></text:p>
          </table:table-cell>
          <table:table-cell table:style-name="TableCell64">
            <text:p text:style-name="P65"><text:span text:style-name="T66"><draw:custom-shape svg:x="0.82087in" svg:y="0.37559in" svg:width="0.16528in" svg:height="0.18889in" draw:z-index="251706368" draw:id="id6" draw:style-name="a6" draw:name="Prostokąt 2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7"><draw:custom-shape svg:x="0.81732in" svg:y="0.02835in" svg:width="0.16528in" svg:height="0.18889in" draw:z-index="251705344" draw:id="id7" draw:style-name="a7" draw:name="Prostokąt 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8"><text:s/>TAK</text:span></text:p>
            <text:p text:style-name="P69"><text:span text:style-name="T70">NIE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Umieszczanie moich danych kontaktowych w telefonie komórkowym nauczyciela.</text:p>
          </table:table-cell>
          <table:table-cell table:style-name="TableCell76">
            <text:p text:style-name="P77"><text:span text:style-name="T78"><draw:custom-shape svg:x="0.82087in" svg:y="0.37559in" svg:width="0.16528in" svg:height="0.18889in" draw:z-index="3" draw:id="id8" draw:style-name="a8" draw:name="Prostokąt 3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79"><draw:custom-shape svg:x="0.81732in" svg:y="0.02835in" svg:width="0.16528in" svg:height="0.18889in" draw:z-index="2" draw:id="id9" draw:style-name="a9" draw:name="Prostokąt 3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80">TAK</text:span></text:p>
            <text:p text:style-name="P81">NIE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Umieszczanie zdjęć i materiałów filmowych zawierających mój wizerunek (rodzica/opiekuna prawnego) zarejestrowany podczas zajęć i</text:span><text:span text:style-name="T88"><text:s/>uroczystości szkoły, na stronie internetowej szkoły,<text:s/></text:span><text:span text:style-name="T89">w</text:span><text:span text:style-name="T90"><text:s/>gazetach lokalnych oraz w mediach w celu informacji i promocji szkoły.</text:span></text:p>
          </table:table-cell>
          <table:table-cell table:style-name="TableCell91">
            <text:p text:style-name="P92"><text:span text:style-name="T93"><draw:custom-shape svg:x="0.82087in" svg:y="0.37559in" svg:width="0.16528in" svg:height="0.18889in" draw:z-index="11" draw:id="id10" draw:style-name="a10" draw:name="Prostokąt 4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4"><draw:custom-shape svg:x="0.81732in" svg:y="0.02835in" svg:width="0.16528in" svg:height="0.18889in" draw:z-index="10" draw:id="id11" draw:style-name="a11" draw:name="Prostokąt 4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5">TAK</text:span></text:p>
            <text:p text:style-name="P96">NIE</text:p>
          </table:table-cell>
        </table:table-row>
      </table:table>
      <text:p text:style-name="P97"/>
      <text:p text:style-name="P98"/>
      <text:p text:style-name="P99"/>
      <text:p text:style-name="P100"/>
      <text:p text:style-name="Normalny"><text:span text:style-name="T101">Wyrażam zgodę na zbieranie, przetwarzanie i wykorzystywanie danych osobowych moich oraz mojego dziecka przez</text:span><text:span text:style-name="T102"><text:s/>III Liceum Ogólnokształcące im. Juliusza Słowackiego w Lesznie,<text:s/></text:span><text:span text:style-name="T103">w zakresie działalności dydaktyczno – wychowawczo – opiekuńczej</text:span><text:span text:style-name="T104"><text:s/></text:span><text:span text:style-name="T105">zgodnie z Rozporządzeniem Parlamentu Europejskiego i Rady (UE) 2016/679 z dnia 27 kwietnia 2016 r. w sprawie ochrony osób<text:s/></text:span><text:span text:style-name="T106">fizycznych w związku z przetwarzaniem danych osobowych i w sprawie swobodnego przepływu takich danych oraz uchylenia dyrektywy 95/46/WE (ogólne rozporządzenie o ochronie danych), publ.<text:s/></text:span><text:span text:style-name="T107">Dz.U.UE.L.2016.119.1</text:span><text:span text:style-name="T108"><text:s/></text:span></text:p>
      <text:p text:style-name="Normalny"><text:span text:style-name="T109">Zostałem(am) poinformowany(a), że<text:s/></text:span><text:span text:style-name="T110">Powyższe zg</text:span><text:span text:style-name="T111">ody są dobrowolne (art. 6 ust.</text:span><text:span text:style-name="T112"><text:s/>1</text:span><text:span text:style-name="T113"><text:s/>lit. a RODO) i mogą być wycofane w każdym momencie bez skutków dla przetwarzania danych przed wycofaniem zgody. Niniejsze zgody są ważne przez cały okres pobytu ucznia w szkole. Zapoznałem się z klauzulą informacyjną dotycząc</text:span><text:span text:style-name="T114">ą przetwarzania danych osobowych przez administratora.</text:span><text:s/><text:span text:style-name="T115"><text:s text:c="27"/></text:span></text:p>
      <text:p text:style-name="P116"/>
      <text:p text:style-name="P117"/>
      <text:p text:style-name="P118"><text:span text:style-name="T119"><text:s/></text:span><text:span text:style-name="T120">.</text:span><text:span text:style-name="T121">…………..…………………………………………………….</text:span></text:p>
      <text:p text:style-name="P122">Czytelne podpisy rodziców/prawnych opiekunów</text:p>
      <text:p text:style-name="P123"/>
      <text:p text:style-name="P124"/>
      <text:p text:style-name="P125"/>
      <text:p text:style-name="P126"/>
      <text:p text:style-name="P127"/>
      <text:p text:style-name="P128"><text:span text:style-name="T129">KLAUZULA INFORMACYJNA</text:span></text:p>
      <text:p text:style-name="P130"><text:span text:style-name="T131">Poniżej zawarte są informacje o przetwarzaniu danych osobowych, który</text:span><text:span text:style-name="T132">ch </text:span><text:span text:style-name="T133">Administratorem jest III Liceum Ogólnokształcące im. Juliusza Słowackiego w Lesznie.</text:span><text:span text:style-name="T134"><text:s/>Administrator danych osobowych dokłada wszelkich starań, aby zapewnić poufność, bezpieczeństwo i ochronę danych osobowych dzieci i Państwa podczas ich przetwarzania, zg</text:span><text:span text:style-name="T135">odnie z obowiązującymi przepisami o ochronie danych osobowych, w tym przepisami unijnego rozporządzenia Parlamentu Europejskiego i Rady (UE) 2016/679 z dnia 27 kwietnia 2016 r. w sprawie ochrony osób fizycznych w związku z przetwarzaniem danych osobowych i</text:span><text:span text:style-name="T136"><text:s/>w sprawie swobodnego przepływu takich danych oraz uchylenia dyrektywy 95/46/WE (tzw. ogólne rozporządzenie o ochronie danych) – w skrócie „RODO”.</text:span></text:p>
      <text:p text:style-name="P137"><text:span text:style-name="T138">1. We wszelkich sprawach dotyczących przetwarzania danych osobowych, możecie Państwo kontaktować się z wyznac</text:span><text:span text:style-name="T139">zonym </text:span><text:span text:style-name="T140">Inspektorem Ochrony Danych - P. Natalia<text:s/></text:span><text:span text:style-name="T141">Wielowiejska</text:span><text:span text:style-name="T142">, e-mail: kontakt@rodo-leszno.com.pl</text:span></text:p>
      <text:p text:style-name="P143"><text:span text:style-name="T144">2. Pani/Pana dane osobowe oraz dane osobowe Pani/Pana dziecka przetwarzane<text:s/></text:span><text:span text:style-name="T145">będą na podstawie: art. 6 ust.<text:s/></text:span><text:span text:style-name="T146">1 lit. c ogólnego rozporządzenia</text:span><text:span text:style-name="T147"><text:s/>o ochronie danych w celu</text:span><text:span text:style-name="T148"><text:s/>realizacji zadań ustawowych, określonych w Ustawie – Prawo oświatowe z dn. 14 grudnia 2016 r. (</text:span><text:span text:style-name="T149">Dz. U. z 202</text:span><text:span text:style-name="T150">3 r. poz. 900, 1672, 1718, 2005<text:s/></text:span><text:span text:style-name="T151">oraz Ustawy o systemie oświaty z dnia 7 września 1991 r. (</text:span><text:span text:style-name="T152">Dz. U. z 2022 r. poz. 2230, z 2023 r. poz. 1234, 2005</text:span><text:span text:style-name="T153">) w celu realizacji statutowych, Rozporządzenie M</text:span><text:span text:style-name="T154">inistra Edukacji Narodowej z dnia 29 sierpnia 2014r w sprawie sposobu prowadzenia przez publiczne przedszkola, szkoły i placówki dokumentacji przebiegu nauczania, działalności wychowawczej i opiekuńczej oraz rodzajów dokumentacji (Dz.U. z 2014r poz. 1170</text:span><text:span text:style-name="T155"><text:s/>z późn. zm.</text:span><text:span text:style-name="T156">)<text:s/></text:span><text:span text:style-name="T157">zadań dydaktycznych, opiekuńczych i wychowawczych w placówce, w celu wykonywania zadań realizowanych w interesie publicznym</text:span><text:span text:style-name="T158">.<text:s/></text:span><text:span text:style-name="T159">Podanie danych osobowych w zakresie określonym przepisami prawa jest niezbędne do wykonywania przez naszą placówkę działalności dyd</text:span><text:span text:style-name="T160">aktycznej, wychowawczej i opiekuńczej. Odmowa ich podania uniemożliwi wykonywanie tych obowiązków przez naszą placówkę. Podanie danych osobowych w pozostałym zakresie jest dobrowolne, ale niezbędne dla realizacji konkretnego świadczenia lub usługi (odmowa<text:s/></text:span><text:span text:style-name="T161">ich podania uniemożliwi realizację świadczenia lub usługi).</text:span></text:p>
      <text:p text:style-name="P162">3. Dostęp do danych osobowych wychowanków i rodziców wewnątrz struktury organizacyjnej Szkoły będą mieć wyłącznie upoważnieni pracownicy i tylko w zakresie niezbędnym do realizacji obowiązków<text:s/>zawodowych. Odbiorcami danych osobowych będą organy publiczne, instytucje i podmioty trzecie uprawnione do żądania dostępu lub otrzymania danych osobowych na podstawie przepisów prawa oraz podmioty z którymi Administrator danych osobowych zawarł stosowne umowy powierzenia.</text:p>
      <text:p text:style-name="P163"><text:span text:style-name="T164">4. Państwa dane osobowe będą przechowywane przez<text:s/></text:span><text:span text:style-name="T165">okres niezbędny do realizacji wszelkich obowiązków i ewentualnych roszczeń, przez okres wskazany w przepisach prawa, przez okres niezbędny dla realizacji zadania realizowanego w interesie p</text:span><text:span text:style-name="T166">ublicznym.</text:span></text:p>
      <text:p text:style-name="P167">5. Posiadacie Państwo prawo dostępu do danych osobowych, do ich sprostowania, usunięcia, ograniczenia przetwarzania, prawo do przenoszenia danych, prawo do wniesienia sprzeciwu, prawo do cofnięcia zgody w dowolnym momencie bez wpływu na zgodność<text:s/>z prawem przetwarzania (jeżeli przetwarzanie odbywa się na podstawie zgody), którego dokonano na podstawie zgody przed jej cofnięciem.</text:p>
      <text:p text:style-name="P168">6. Przysługuje Państwu prawo do wniesienia skargi do organu nadzorczego, tj. Prezesa Urzędu Ochrony Danych (ul. Stawki 2, 00-193 Warszawa) gdy uzna Pani/Pan, że przetwarzanie danych osobowych Pani/Pana dotyczących narusza przepisy RODO.</text:p>
      <text:p text:style-name="P169">7. Podanie przez Państwa danych osobowych jest dobrowolne, ale niezbędne do<text:s/>wzięcia udziału w konkursie.</text:p>
      <text:p text:style-name="P170">8. Państwa dane nie będą przekazywane do Państwa Trzeciego.</text:p>
      <text:p text:style-name="P171"><text:span text:style-name="T172">9. Państwa dane nie będą przetwarzane w sposób zautomatyzowany, w tym nie będą podlegały profilowaniu.</text:span><text:span text:style-name="T17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ezodstępów" style:display-name="Bez odstępów" style:family="paragraph">
      <style:paragraph-properties fo:margin-bottom="0in"/>
      <style:text-properties style:font-name-complex="Calibri" fo:color="#000000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Sekretariat</dc:creator>
    <meta:creation-date>2024-01-22T10:24:00Z</meta:creation-date>
    <dc:date>2024-01-22T10:24:00Z</dc:date>
    <meta:print-date>2018-08-13T07:52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60" meta:character-count="6710" meta:row-count="48" meta:non-whitespace-character-count="5763"/>
  </office:meta>
</office:document-meta>
</file>